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'm So Excited - The Pointer Sisters</text:p>
      <text:p>[Verse] <text:s text:c="8"/>[Intro] (x2) Am Am <text:s/>Dm7 <text:s/>Dm7</text:p>
      <text:p>Toni<text:span text:style-name="Measure_20__23_1">ght's th</text:span>e night <text:s text:c="9"/>F F (Cs4 C)</text:p>
      <text:p><text:s text:c="4"/>we're go<text:span text:style-name="Measure_20__23_1">nn</text:span>a make it ha<text:span text:style-name="Measure_20__23_1">pp</text:span>en <text:s text:c="10"/>- …</text:p>
      <text:p>Toni<text:span text:style-name="Measure_20__23_1">ght w</text:span>e'll put all <text:span text:style-name="Measure_20__23_2">o</text:span>ther things asi<text:span text:style-name="Measure_20__23_1">de</text:span> - …</text:p>
      <text:p>Give i<text:span text:style-name="Measure_20__23_1">n th</text:span>is time and <text:span text:style-name="Measure_20__23_2">show</text:span> me</text:p>
      <text:p><text:s text:c="4"/>some affe<text:span text:style-name="Measure_20__23_1">ct</text:span>ion …</text:p>
      <text:p>We're <text:span text:style-name="Measure_20__23_1">go</text:span>ing for those <text:span text:style-name="Measure_20__23_2">plea</text:span>sures in the ni<text:span text:style-name="Measure_20__23_1">ght</text:span></text:p>
      <text:p/>
      <text:p><text:s text:c="9"/>[Bridge] Bm Bm Am Em7 - Bm Bm Am Am</text:p>
      <text:p>I want to <text:span text:style-name="Measure_20__23_1">love</text:span> you, <text:span text:style-name="Measure_20__23_2">feel</text:span> you <text:s text:c="4"/>Dm Em G X</text:p>
      <text:p><text:span text:style-name="Measure_20__23_1">Wrap</text:span> myself arou<text:span text:style-name="Measure_20__23_2">nd y</text:span>ou</text:p>
      <text:p>I want to <text:span text:style-name="Measure_20__23_1">squeeze</text:span> you, <text:span text:style-name="Measure_20__23_2">please</text:span> you</text:p>
      <text:p>I <text:span text:style-name="Measure_20__23_1">just</text:span> can't get enou<text:span text:style-name="Measure_20__23_2">gh</text:span></text:p>
      <text:p>And if you <text:span text:style-name="Measure_20__23_1">move</text:span> real slo<text:span text:style-name="Measure_20__23_2">w</text:span> - I'll let it g<text:span text:style-name="Measure_20__23_1">o</text:span></text:p>
      <text:p/>
      <text:p>[Chorus] Am Am F F - F G Am Am</text:p>
      <text:p>((I'm so exc<text:span text:style-name="Measure_20__23_1">it</text:span>ed - And I) just can't hi<text:span text:style-name="Measure_20__23_1">de i</text:span>t</text:p>
      <text:p><text:s/>(<text:span text:style-name="Measure_20__23_1">I'm</text:span> about to lose contro<text:span text:style-name="Measure_20__23_2">l a</text:span>nd I think</text:p>
      <text:p><text:s text:c="4"/>I li<text:span text:style-name="Measure_20__23_1">ke i</text:span>t <text:s text:c="2"/>- …</text:p>
      <text:p><text:s/>/(And) (<text:span text:style-name="Measure_20__23_1">I</text:span> know x5) I <text:span text:style-name="Measure_20__23_1">want</text:span> you - ()) x2)</text:p>
      <text:p/>
      <text:p>We <text:span text:style-name="Measure_20__23_1">shoul</text:span>dn't even thi<text:span text:style-name="Measure_20__23_2">nk a</text:span>bout tomo<text:span text:style-name="Measure_20__23_1">rr</text:span>ow <text:s text:c="2"/>- …</text:p>
      <text:p>Sweet <text:span text:style-name="Measure_20__23_1">me</text:span>mories will <text:span text:style-name="Measure_20__23_2">last</text:span> a long, lo<text:span text:style-name="Measure_20__23_1">ng t</text:span>ime …</text:p>
      <text:p>We'll <text:span text:style-name="Measure_20__23_1">have</text:span> a good time <text:span text:style-name="Measure_20__23_2">ba</text:span>by, don't you <text:span text:style-name="Measure_20__23_1">wor</text:span>ry</text:p>
      <text:p>… - And if <text:span text:style-name="Measure_20__23_1">we're</text:span> still playing 'rou<text:span text:style-name="Measure_20__23_2">nd</text:span>,</text:p>
      <text:p><text:s text:c="8"/>boy that's just <text:span text:style-name="Measure_20__23_1">fine</text:span></text:p>
      <text:p/>
      <text:p>[Chorus] (Let's get exc<text:span text:style-name="Measure_20__23_1">it</text:span>ed - Oh we/…) () ()</text:p>
      <text:p><text:s/>[Intro] (…/C C) (x2) <text:s/>[Bridge]</text:p>
      <text:p>[Chorus] (…) () (I want <text:span text:style-name="Measure_20__23_2">you</text:span>)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4.9pt" style:font-size-asian="24.9pt" style:font-size-complex="24.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o Excited!</meta:user-defined>
    <meta:user-defined meta:name="Year">1982</meta:user-defined>
  </office:meta>
</office:document-meta>
</file>